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Nedělní škola od září 2025 do června 2026</text:p>
      <text:p text:style-name="Textbody"><text:span text:style-name="T2">Dál přece nejdeme sami</text:span></text:p>
      <text:p text:style-name="Textbody">V tomto roce vstupujeme do poslední části čtyřletého cyklu Dál přece nejdeme sami. Budeme se seznamovat s dalšími příběhy Nového zákona. V první polovině roku to bude kniha Skutků apoštolských, od Vánoc budeme číst příběhy z Janova evangelia a v závěru roku některé texty z epištol.</text:p>
      <text:p text:style-name="Textbody">Úvodní kapitola novozákonního cyklu, kterou jsme četli v září roku 2024, se jmenovala Čtyři a ne jeden a hledala odpověď na otázku: Proč máme v Bibli čtyři evangelia?</text:p>
      <text:p text:style-name="Textbody">„Bylo jednou jedno děvčátko, a to mělo čtyři bratry. Vlastně tu býval ještě jeden, před jejím narozením, nejstarší ze všech. Jeho fotka byla na prádelníku. Všichni ho měli moc rádi a pořád o něm vyprávěli: veselé, krásné příběhy o nejstarším bratru, který už nebyl mezi nimi.</text:p>
      <text:p text:style-name="Textbody">Když se přiblížily dívčiny dvanácté narozeniny, zeptal se jí někdo, co by chtěla za dárek.</text:p>
      <text:p text:style-name="Textbody">„Já bych si nejvíc přála,“ ona na to, „takové povídání o mém velkém bráchovi. Něco o tom, jaký vlastně byl.“</text:p>
      <text:p text:style-name="Textbody">Jak na to?… Každý ze čtyř bratrů napsal vlastní příběh...</text:p>
      <text:p text:style-name="Textbody">Podobně to je s evangelii. Máme čtyři, ale všechna mají stejnou hlavní postavu. Každý evangelista píše pro svůj sbor a to zásadně ovlivňuje to, jak píše...“</text:p>
      <text:p text:style-name="Textbody">Každé evangelium má svá specifika, důrazy, jazyk.</text:p>
      <text:p text:style-name="Textbody">Všechna evangelia zároveň respektují Starý zákon, slyšíme v nich ozvuky starozákonních svědků. Předešlé dva roky cyklu Dál přece nejdeme sami novozákonní částí pokračují.</text:p>
      <text:p text:style-name="Textbody">Skutky apoštolské jsou dílem stejného autora jako Lukášovo evangelium, proto také navazují teď od září příběhy ze Skutků na loňská závěrečná vyprávění z Lukášova evangelia.</text:p>
      <text:p text:style-name="Textbody">Pokud jste v nedělní škole používali obraz stromu, můžete v jeho doplňování pokračovat. Na starozákonní svědky „v kořenech stromu“ navazuje kmen a koruna, křesťanství vyrůstá ze starozákonních kořenů.</text:p>
      <text:p text:style-name="Textbody">Jednotlivé úlohy najdete buďto na internetu nebo v příručkách, které jsou ke stažení. Tyto příručky vznikly pro roky 2017-2019, možná je doma nebo ve sborech najdete (<text:span text:style-name="T3">takové ty černé knihy s barevným nápisem…</text:span>). První díl na období od září 2025 do Vánoc má název S apoštoly, v druhém pololetí budeme pokračovat S Janem a celou církví.</text:p>
      <text:p text:style-name="Textbody">Ať je vaše čtení Bible i práce s dětmi požehnaná.</text:p>
      <text:p text:style-name="Textbody">Ještě tip na začátek školního roku: Je dobré oficiálně pověřit, resp. vyslat s požehnáním učitele nedělní školy. Můžete se ve sboru inspirovat textem z úvodu katechetické příručky Církevní rok.</text:p>
      <text:p text:style-name="Textbody">Odkazy:</text:p>
      <text:p text:style-name="Textbody"><text:a xlink:href="https://deti.evangnet.cz/katecheze/" office:target-frame-name="_top" xlink:show="replace"><text:span text:style-name="Hypertextovýodkaz">https://deti.evangnet.cz/katecheze/</text:span></text:a></text:p>
      <text:p text:style-name="Textbody"/>
      <text:p text:style-name="Standard">(Za poradní odbor pro práci s dětmi Lenka Ridzoňová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ndřej Dlouhý</dc:creator>
    <meta:creation-date>2025-09-09T07:25:00Z</meta:creation-date>
    <dc:date>2025-09-09T07:25:00Z</dc:date>
    <meta:template xlink:href="Normal" xlink:type="simple"/>
    <meta:editing-cycles>2</meta:editing-cycles>
    <meta:editing-duration>PT120S</meta:editing-duration>
    <meta:document-statistic meta:page-count="1" meta:paragraph-count="5" meta:word-count="366" meta:character-count="2522" meta:row-count="18" meta:non-whitespace-character-count="2161"/>
  </office:meta>
</office:document-meta>
</file>